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739cm" fo:margin-left="-0.032cm" fo:margin-right="-0.007cm" table:align="margins"/>
    </style:style>
    <style:style style:name="Tabella1.A" style:family="table-column">
      <style:table-column-properties style:column-width="4.634cm" style:rel-column-width="2627*"/>
    </style:style>
    <style:style style:name="Tabella1.B" style:family="table-column">
      <style:table-column-properties style:column-width="9.567cm" style:rel-column-width="5424*"/>
    </style:style>
    <style:style style:name="Tabella1.C" style:family="table-column">
      <style:table-column-properties style:column-width="5.927cm" style:rel-column-width="3360*"/>
    </style:style>
    <style:style style:name="Tabella1.D" style:family="table-column">
      <style:table-column-properties style:column-width="2.858cm" style:rel-column-width="1620*"/>
    </style:style>
    <style:style style:name="Tabella1.E" style:family="table-column">
      <style:table-column-properties style:column-width="2.753cm" style:rel-column-width="1561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E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3" style:family="table-row">
      <style:table-row-properties style:min-row-height="1.349cm"/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b3b3b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3" style:family="paragraph" style:parent-style-name="Table_20_Contents">
      <loext:graphic-properties draw:fill="solid" draw:fill-color="#c0c0c0" draw:opacity="100%"/>
      <style:paragraph-properties fo:text-align="center" style:justify-single-word="false" fo:background-color="#c0c0c0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text-properties officeooo:paragraph-rsid="00226d59"/>
    </style:style>
    <style:style style:name="P6" style:family="paragraph" style:parent-style-name="Table_20_Contents">
      <style:text-properties officeooo:paragraph-rsid="002594dc"/>
    </style:style>
    <style:style style:name="P7" style:family="paragraph" style:parent-style-name="Table_20_Contents">
      <style:text-properties officeooo:paragraph-rsid="0033dc2c"/>
    </style:style>
    <style:style style:name="P8" style:family="paragraph" style:parent-style-name="Table_20_Heading">
      <loext:graphic-properties draw:fill="solid" draw:fill-color="#c0c0c0" draw:opacity="100%"/>
      <style:paragraph-properties fo:margin-left="0.169cm" fo:margin-right="0.169cm" fo:text-align="center" style:justify-single-word="false" fo:text-indent="0cm" style:auto-text-indent="false" fo:background-color="#c0c0c0" text:number-lines="false" text:line-number="0"/>
    </style:style>
    <style:style style:name="P9" style:family="paragraph" style:parent-style-name="Table_20_Heading">
      <loext:graphic-properties draw:fill="solid" draw:fill-color="#c0c0c0" draw:opacity="100%"/>
      <style:paragraph-properties fo:margin-left="0.212cm" fo:margin-right="0.212cm" fo:text-align="center" style:justify-single-word="false" fo:text-indent="0cm" style:auto-text-indent="false" fo:background-color="#c0c0c0" text:number-lines="false" text:line-number="0"/>
    </style:style>
    <style:style style:name="P10" style:family="paragraph" style:parent-style-name="Standard">
      <style:text-properties officeooo:paragraph-rsid="001bea93"/>
    </style:style>
    <style:style style:name="P11" style:family="paragraph" style:parent-style-name="Table_20_Contents">
      <style:text-properties officeooo:rsid="0036c825" officeooo:paragraph-rsid="0036c825"/>
    </style:style>
    <style:style style:name="P12" style:family="paragraph" style:parent-style-name="Table_20_Contents">
      <style:paragraph-properties fo:text-align="justify" style:justify-single-word="false"/>
      <style:text-properties officeooo:rsid="0036c825" officeooo:paragraph-rsid="0036c825"/>
    </style:style>
    <style:style style:name="P13" style:family="paragraph" style:parent-style-name="Table_20_Contents">
      <style:paragraph-properties fo:text-align="center" style:justify-single-word="false"/>
      <style:text-properties officeooo:rsid="0036c825" officeooo:paragraph-rsid="0036c825"/>
    </style:style>
    <style:style style:name="P14" style:family="paragraph" style:parent-style-name="Table_20_Contents">
      <style:paragraph-properties fo:text-align="justify" style:justify-single-word="false"/>
      <style:text-properties officeooo:rsid="0036c928" officeooo:paragraph-rsid="0036c928"/>
    </style:style>
    <style:style style:name="P15" style:family="paragraph" style:parent-style-name="Table_20_Contents">
      <style:paragraph-properties fo:text-align="justify" style:justify-single-word="false"/>
      <style:text-properties officeooo:rsid="0037c7b8" officeooo:paragraph-rsid="0037c7b8"/>
    </style:style>
    <style:style style:name="P16" style:family="paragraph" style:parent-style-name="Table_20_Contents">
      <style:paragraph-properties fo:text-align="center" style:justify-single-word="false"/>
      <style:text-properties officeooo:rsid="0037c7b8" officeooo:paragraph-rsid="0037c7b8"/>
    </style:style>
    <style:style style:name="T1" style:family="text">
      <style:text-properties fo:background-color="#b3b3b3" loext:char-shading-value="0"/>
    </style:style>
    <style:style style:name="T2" style:family="text">
      <style:text-properties officeooo:rsid="00211b29"/>
    </style:style>
    <style:style style:name="T3" style:family="text">
      <style:text-properties officeooo:rsid="0021bae5"/>
    </style:style>
    <style:style style:name="T4" style:family="text">
      <style:text-properties officeooo:rsid="00226d59"/>
    </style:style>
    <style:style style:name="T5" style:family="text">
      <style:text-properties officeooo:rsid="0023639d"/>
    </style:style>
    <style:style style:name="T6" style:family="text">
      <style:text-properties officeooo:rsid="002505d5"/>
    </style:style>
    <style:style style:name="T7" style:family="text">
      <style:text-properties officeooo:rsid="002594dc"/>
    </style:style>
    <style:style style:name="T8" style:family="text">
      <style:text-properties officeooo:rsid="00268cdd"/>
    </style:style>
    <style:style style:name="T9" style:family="text">
      <style:text-properties officeooo:rsid="0027f9b1"/>
    </style:style>
    <style:style style:name="T10" style:family="text">
      <style:text-properties officeooo:rsid="002904e4"/>
    </style:style>
    <style:style style:name="T11" style:family="text">
      <style:text-properties officeooo:rsid="002ae3c8"/>
    </style:style>
    <style:style style:name="T12" style:family="text">
      <style:text-properties officeooo:rsid="002baf3a"/>
    </style:style>
    <style:style style:name="T13" style:family="text">
      <style:text-properties officeooo:rsid="002bbe46"/>
    </style:style>
    <style:style style:name="T14" style:family="text">
      <style:text-properties officeooo:rsid="002cc6b3"/>
    </style:style>
    <style:style style:name="T15" style:family="text">
      <style:text-properties officeooo:rsid="002daa33"/>
    </style:style>
    <style:style style:name="T16" style:family="text">
      <style:text-properties officeooo:rsid="002f28cd"/>
    </style:style>
    <style:style style:name="T17" style:family="text">
      <style:text-properties officeooo:rsid="0030aa3a"/>
    </style:style>
    <style:style style:name="T18" style:family="text">
      <style:text-properties officeooo:rsid="0031050f"/>
    </style:style>
    <style:style style:name="T19" style:family="text">
      <style:text-properties officeooo:rsid="0031b277"/>
    </style:style>
    <style:style style:name="T20" style:family="text">
      <style:text-properties officeooo:rsid="0031e42b"/>
    </style:style>
    <style:style style:name="T21" style:family="text">
      <style:text-properties officeooo:rsid="003295e6"/>
    </style:style>
    <style:style style:name="T22" style:family="text">
      <style:text-properties officeooo:rsid="0033dc2c"/>
    </style:style>
    <style:style style:name="T23" style:family="text">
      <style:text-properties officeooo:rsid="0034164a"/>
    </style:style>
    <style:style style:name="T24" style:family="text">
      <style:text-properties officeooo:rsid="0034b57c"/>
    </style:style>
    <style:style style:name="T25" style:family="text">
      <style:text-properties officeooo:rsid="0035835f"/>
    </style:style>
    <style:style style:name="T26" style:family="text">
      <style:text-properties officeooo:rsid="0036c825"/>
    </style:style>
    <style:style style:name="T27" style:family="text">
      <style:text-properties officeooo:rsid="0036c92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9">N. <text:s text:c="6"/>ATTO DEL </text:p>
            </table:table-cell>
            <table:table-cell table:style-name="Tabella1.A1" office:value-type="string">
              <text:p text:style-name="P9">CONTENUTO ATTO</text:p>
            </table:table-cell>
            <table:table-cell table:style-name="Tabella1.A1" office:value-type="string">
              <text:p text:style-name="P9">OGGETTO</text:p>
            </table:table-cell>
            <table:table-cell table:style-name="Tabella1.A1" office:value-type="string">
              <text:p text:style-name="P8">SPESA PREVISTA</text:p>
            </table:table-cell>
            <table:table-cell table:style-name="Tabella1.E1" office:value-type="string">
              <text:p text:style-name="P8">ALLEGATI</text:p>
            </table:table-cell>
          </table:table-row>
        </table:table-header-rows>
        <table:table-row>
          <table:table-cell table:style-name="Tabella1.A2" table:number-columns-spanned="5" office:value-type="string">
            <text:p text:style-name="P1">Elenco provvedimenti del dirigente del Servizio Tributi/Entrate - <text:s/>DETERMINAZIONI <text:s/><text:span text:style-name="T26">I</text:span> semestre 201<text:span text:style-name="T26">8</text:span> ( art. 23 c. 2 D.Lgs.33/2013 )</text:p>
          </table:table-cell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3" office:value-type="string">
            <text:p text:style-name="P11"><text:s/>n. 12 del 18/01/2018</text:p>
          </table:table-cell>
          <table:table-cell table:style-name="Tabella1.A3" office:value-type="string">
            <text:p text:style-name="P12"><text:s/>Impegno di spesa</text:p>
            <text:p text:style-name="P12"/>
          </table:table-cell>
          <table:table-cell table:style-name="Tabella1.A3" office:value-type="string">
            <text:p text:style-name="P12">Ricarica macchina affrancatrice postale postbase 30 di Italiana Audion srl in dotazione al’U.O. protocollo informatico. Impegno di spesa.</text:p>
          </table:table-cell>
          <table:table-cell table:style-name="Tabella1.A3" office:value-type="string">
            <text:p text:style-name="P13">€. 5.000,00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P11"><text:s/>n. 129 del 18/04/2018</text:p>
          </table:table-cell>
          <table:table-cell table:style-name="Tabella1.A3" office:value-type="string">
            <text:p text:style-name="P12">Impegno di spesa</text:p>
          </table:table-cell>
          <table:table-cell table:style-name="Tabella1.A3" office:value-type="string">
            <text:p text:style-name="P12">Adesione all’ufficio associato del contenzioso tributario e di consulenza fiscale della provincia di Modena. Impegno di spesa anno 2018.</text:p>
          </table:table-cell>
          <table:table-cell table:style-name="Tabella1.A3" office:value-type="string">
            <text:p text:style-name="P13">€. <text:span text:style-name="T27">3.800,00</text:span></text:p>
          </table:table-cell>
          <table:table-cell table:style-name="Tabella1.A2" office:value-type="string">
            <text:p text:style-name="Table_20_Contents"/>
          </table:table-cell>
        </table:table-row>
        <table:table-row table:style-name="Tabella1.3">
          <table:table-cell table:style-name="Tabella1.A3" office:value-type="string">
            <text:p text:style-name="P11"><text:s/><text:span text:style-name="T27">n. 226 del 19/06/2018</text:span></text:p>
          </table:table-cell>
          <table:table-cell table:style-name="Tabella1.A3" office:value-type="string">
            <text:p text:style-name="P14">Impegno di spesa</text:p>
          </table:table-cell>
          <table:table-cell table:style-name="Tabella1.A3" office:value-type="string">
            <text:p text:style-name="P15">Servizio di preparazione avvisi di pagamento Tari. Anni 2018 <text:s/>- <text:s/>2020. Impegno di spesa </text:p>
          </table:table-cell>
          <table:table-cell table:style-name="Tabella1.A3" office:value-type="string">
            <text:p text:style-name="P16">€. 8.024,27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3">N. <text:s text:c="6"/>ATTO DEL </text:p>
          </table:table-cell>
          <table:table-cell table:style-name="Tabella1.A3" office:value-type="string">
            <text:p text:style-name="P3">CONTENUTO ATTO</text:p>
          </table:table-cell>
          <table:table-cell table:style-name="Tabella1.A3" office:value-type="string">
            <text:p text:style-name="P3">OGGETTO</text:p>
          </table:table-cell>
          <table:table-cell table:style-name="Tabella1.A3" office:value-type="string">
            <text:p text:style-name="P3">SPESA PREVISTA</text:p>
          </table:table-cell>
          <table:table-cell table:style-name="Tabella1.A2" office:value-type="string">
            <text:p text:style-name="P3">ALLEGATI</text:p>
          </table:table-cell>
        </table:table-row>
        <table:table-row>
          <table:table-cell table:style-name="Tabella1.A2" table:number-columns-spanned="5" office:value-type="string">
            <text:p text:style-name="P2">Elenco provvedimenti del dirigente del Servizio Tributi/Entrate – AUTORIZZAZIONI/CONCESSIONI X semestre 201X <text:span text:style-name="T1">( art. 23 c. 2 D.Lgs.33/2013 )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n. <text:span text:style-name="T2">1</text:span> <text:s text:c="2"/>del <text:s/><text:span text:style-name="T2">09/01/2018</text:span></text:p>
          </table:table-cell>
          <table:table-cell table:style-name="Tabella1.A3" office:value-type="string">
            <text:p text:style-name="Table_20_Contents">Autorizzazione per l'occupazione <text:s/><text:span text:style-name="T2">permanente</text:span> di suolo pubblico rilasciata a <text:span text:style-name="T2">Ciro Ferretti titolare della ditta Ferretti Costruzioni srl.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">2</text:span> <text:s/>del <text:span text:style-name="T2">09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">Federico Venturelli o/c Vime srl.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">3</text:span> <text:s/>del <text:span text:style-name="T2">10/01/2018</text:span></text:p>
          </table:table-cell>
          <table:table-cell table:style-name="Tabella1.A3" office:value-type="string">
            <text:p text:style-name="Table_20_Contents">Autorizzazione per l'occupazione <text:span text:style-name="T2">permanente</text:span> di suolo pubblico rilasciata a <text:span text:style-name="T2">Togni Marcello o/c Hera spa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3">4</text:span> del <text:s/><text:span text:style-name="T3">11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3">Minelli Raffaele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3">5</text:span> <text:s/>del <text:span text:style-name="T3">11/01/2018</text:span>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<text:span text:style-name="T3">lla concessionaria AUTOFRIGNANO di Ferrari Alessandro</text:span>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3">6</text:span> del <text:span text:style-name="T3">11/01/2018</text:span> 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3">Francesco Carboni o/c Autofficina F.lli Carboni srl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3">7</text:span> del <text:span text:style-name="T3">11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3">AUTO MODA S.r.l.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3">8</text:span> del <text:span text:style-name="T3">11/01/2018</text:span></text:p>
          </table:table-cell>
          <table:table-cell table:style-name="Tabella1.A3" office:value-type="string">
            <text:p text:style-name="P5">Autorizzazione per l'occupazione temporanea di suolo pubblico rilasciata a <text:span text:style-name="T3">Zanin Matteo o/c Cooperativa Soliddarietà Lautar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3">9</text:span> <text:s text:c="2"/>del <text:span text:style-name="T3">12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3">Alessio Bononcini o/c Casapound Italia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3">10</text:span> del <text:span text:style-name="T3">12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3">Autosalone e Officina Autorizzata Citroen di Ricci Graziano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3">11</text:span> <text:s/>del<text:span text:style-name="T4">15/01/2018</text:span> 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4">Ricci Gianni o/c FRI.AL. Srl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4">12</text:span> del <text:span text:style-name="T4">19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4">Flavio Morani o/c Popolo della Famiglia di Modena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4">13</text:span> del <text:span text:style-name="T4">23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/><text:span text:style-name="T4">Belloi Luciano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4">14</text:span> del <text:span text:style-name="T4">25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4">Pierangela Borghi Zecch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5">15</text:span> del <text:span text:style-name="T5">25/01/2018</text:span></text:p>
          </table:table-cell>
          <table:table-cell table:style-name="Tabella1.A3" office:value-type="string">
            <text:p text:style-name="Table_20_Contents">Autorizzazione per l'occupazione <text:span text:style-name="T5">permanente</text:span> di suolo pubblico rilasciata a <text:span text:style-name="T5">Pircalabu Cristina Titolare della ditta “Takeaway” 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<text:span text:style-name="T5">16</text:span> del <text:span text:style-name="T5">25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5">Serafini Linda o/c “ATER”-Associazione Teatrale Emilia Romagna-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5">17</text:span> del <text:span text:style-name="T5">25/01/2018</text:span></text:p>
          </table:table-cell>
          <table:table-cell table:style-name="Tabella1.A3" office:value-type="string">
            <text:p text:style-name="Table_20_Contents">Autorizzazione per l'occupazione temporanea di suolo pubblico rilasciata a<text:span text:style-name="T5">lla ditta Bertarelli Machinery di Carletti Erika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5">18</text:span> del <text:span text:style-name="T5">25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/><text:span text:style-name="T5">AUTOGEL S.n.c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5">19</text:span> del <text:span text:style-name="T5">25/01/2018</text:span></text:p>
          </table:table-cell>
          <table:table-cell table:style-name="Tabella1.A3" office:value-type="string">
            <text:p text:style-name="Table_20_Contents">Autorizzazione per l'occupazione temporanea di suolo <text:s/>pubblico rilasciata a <text:span text:style-name="T5">Stefania Cargioli o/c PD di Pavullo n/F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6">20</text:span> del <text:span text:style-name="T6">29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7">Spennato Alessandro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7">21</text:span> del <text:span text:style-name="T7">29/01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7">Melchiorri Giorgio Presidente dell’ANPI “Associazione Nazionale Partigiani d’Italia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7">22</text:span> <text:s/>del <text:span text:style-name="T7">02/02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7">Reggiani Simone o/c <text:s/>Forza Nuova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7">23</text:span> <text:s/>del <text:span text:style-name="T7">02/02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7">Francesco Giliani o/c lista elettorale “Per una Sinistra Rivoluzionaria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6">n. <text:s/><text:span text:style-name="T7">24</text:span> <text:s/>del <text:span text:style-name="T7">07/02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7">Reggiani Simone o/c Forza Nuova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7">25</text:span> del <text:span text:style-name="T7">07/02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7">Nanni Fernando o/c Liberi e Ugual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<text:s/><text:span text:style-name="T7">26</text:span> <text:s/>del <text:span text:style-name="T7">07/02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7">Romani Massimo o/c Romani Massimo Brunella Snc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7">27</text:span> <text:s/>del <text:span text:style-name="T7">09/02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7">Camatti Eros o/c Lega Nord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8">28</text:span> <text:s/>del <text:span text:style-name="T8">14/02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8">Iattoni Massimo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8">29</text:span> del <text:span text:style-name="T8">14/02/2018</text:span></text:p>
          </table:table-cell>
          <table:table-cell table:style-name="Tabella1.A3" office:value-type="string">
            <text:p text:style-name="Table_20_Contents">Autorizzazione per l'occupazione <text:span text:style-name="T8">permanente</text:span> di suolo pubblico rilasciata a <text:span text:style-name="T8">Iacconi Nicola Titolare di “L’Agricola Pavullese di Iacconi Nicola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8">30</text:span> <text:s/>del <text:span text:style-name="T8">14/02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8">Ricci Gianni o/c FRI.AL. Srl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8">31</text:span> <text:s/>del <text:span text:style-name="T8">14/02f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8">Gian Luca Vignocchi o/c “Giorgia Meloni-Fratelli d’Italia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8">32</text:span> del <text:span text:style-name="T8">02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9">Ivonne Pavignani Presidente dell’A.I.S.M.- Onlus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9">33</text:span> <text:s/>del <text:span text:style-name="T9">14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9">Pasini Valentina o/c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9">34</text:span> <text:s/>del <text:span text:style-name="T9">14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9">Torelli Prof. Umberto Presidente dell’Associazione “AIL Modena Onlus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9">35</text:span> <text:s/>del <text:span text:style-name="T9">14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0">Federico Venturelli o/c “VIME Srl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0">36</text:span> <text:s/>del <text:span text:style-name="T10">19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1">Antonio Cambria o/c Buoncuore </text:span><text:soft-page-break/><text:span text:style-name="T11">Trasporti S.r.l.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1">37</text:span> del <text:span text:style-name="T11">19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1">Vandelli Francesco o/c Gualmini Costruzion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1">38</text:span> <text:s/>del <text:span text:style-name="T11">20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1">Ujkaj Spartak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1">39</text:span> <text:s/>del <text:span text:style-name="T11">20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1">Lorenzo Vinciguerra Presidente del Consorzio Versilia Forte Dei Marm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1">40</text:span> <text:s/>del <text:span text:style-name="T11">22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1">Maria Concetta Pezzuoli o/c Fondaione ANT Italia Onlus delegazione di Modena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11">41</text:span> <text:s text:c="2"/>del <text:span text:style-name="T11">22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1">Bagni Erio Presidente dell’Associazione ASEOP e Referente ADMO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1">42</text:span> <text:s/>del <text:span text:style-name="T11">22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1">Casolari Patrizia 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1">43</text:span> <text:s/>del <text:span text:style-name="T11">27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2">Matteo Mombelli o/c “Telebit Srl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2">44</text:span> <text:s/>del <text:span text:style-name="T12">29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2">Tomasini Luciano titolare della ditta “Tomasini Luciano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3">45</text:span> del <text:span text:style-name="T13">29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3">Gianaroli Stefano Titolare della ditta individuale Gianaroli Stefano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4">46</text:span> del <text:span text:style-name="T14">29/03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4">Domenicale Gaspare o/c HERAtech S.r.l.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<text:s/><text:span text:style-name="T14">47</text:span> del <text:span text:style-name="T14">05/04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4">Ernesto Caffo Presidente dell’Associazione “S.O.S Il Telefono Azzurro Onlus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4">48</text:span> del <text:span text:style-name="T14">14/04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4">Roggiani Maria Cristina o/c “GIARDINI S.n.c. di Roggiani Maria Cristina &amp; C.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4">49</text:span> <text:s/>del <text:span text:style-name="T14">10/04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4">Lorenzo Bertarini c/o “Euro Delta Srl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4">50</text:span> <text:s/>del <text:span text:style-name="T14">13/04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4">Covili Piermateo Vice Presidente della A.S.D Unione Sportiva Pavullese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4">51</text:span> <text:s/>del <text:span text:style-name="T14">13/04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5">Ajolfi Paolo o/c TIM AOL/Emilia Ovest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52 del 13/04/2018</text:p>
          </table:table-cell>
          <table:table-cell table:style-name="Tabella1.A3" office:value-type="string">
            <text:p text:style-name="Table_20_Contents">Autorizzazione per l'occupazione temporanea di suolo pubblico rilasciata a Canovi Antoni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53 del 18/04/2018</text:p>
          </table:table-cell>
          <table:table-cell table:style-name="Tabella1.A3" office:value-type="string">
            <text:p text:style-name="Table_20_Contents">Autorizzazione per l'occupazione temporanea di suolo pubblico rilasciata alla ditta”Bertarelli Machinery di Carletti Erica”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4 del 18/04/2018</text:p>
          </table:table-cell>
          <table:table-cell table:style-name="Tabella1.A3" office:value-type="string">
            <text:p text:style-name="Table_20_Contents">Autorizzazione per l'occupazione temporanea di suolo pubblico rilasciata a Zanin Matteo o/c Cooperativa di Solidarietà Lautar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5 del 19/04/2018</text:p>
          </table:table-cell>
          <table:table-cell table:style-name="Tabella1.A3" office:value-type="string">
            <text:p text:style-name="Table_20_Contents">Autorizzazione per l'occupazione temporanea di suolo pubblico rilasciata a Ajolfi Paolo o/c TIM AOL/ Emilia Ovest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6 del 20/04/2018</text:p>
          </table:table-cell>
          <table:table-cell table:style-name="Tabella1.A3" office:value-type="string">
            <text:p text:style-name="Table_20_Contents">Autorizzazione per l'occupazione temporanea di suolo pubblico rilasciata a Gianaroli Stefani Titolare della <text:soft-page-break/>ditta individuale Gianaroli Stefa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7 del 27/04/2018</text:p>
          </table:table-cell>
          <table:table-cell table:style-name="Tabella1.A3" office:value-type="string">
            <text:p text:style-name="Table_20_Contents">Autorizzazione per l'occupazione temporanea di suolo pubblico rilasciata a Covili Piermatteo Vice Presidente della A.S.D-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8 del 27/04/2018</text:p>
          </table:table-cell>
          <table:table-cell table:style-name="Tabella1.A3" office:value-type="string">
            <text:p text:style-name="Table_20_Contents">Autorizzazione per l'occupazione temporanea di suolo pubblico rilasciata a Boschetti Alessandro o/c “BAR PASTICCERIA GOLOSANGOLO di BOSCHETTI e C. SAS”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59 del 27/04/2018</text:p>
          </table:table-cell>
          <table:table-cell table:style-name="Tabella1.A3" office:value-type="string">
            <text:p text:style-name="Table_20_Contents">Autorizzazione per l'occupazione temporanea di suolo pubblico rilasciata a Boschetti Alessandro o/c “GBAR PASTICCERIA GOLOSANGOLO di BOSCHETTI e C. SAS”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60 del 28/04/2018</text:p>
          </table:table-cell>
          <table:table-cell table:style-name="Tabella1.A3" office:value-type="string">
            <text:p text:style-name="Table_20_Contents">Autorizzazione per l'occupazione temporanea di suolo pubblico rilasciata a Torri Andre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61 del 14/05/2018</text:p>
          </table:table-cell>
          <table:table-cell table:style-name="Tabella1.A3" office:value-type="string">
            <text:p text:style-name="Table_20_Contents">Autorizzazione per l'occupazione temporanea di suolo pubblico rilasciata a Passoni carlotta o/c “CAFFE’ FRIGNANO DI PASSONI CARLOTTA E C. s.a.s.”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62 del 15/05/2018</text:p>
          </table:table-cell>
          <table:table-cell table:style-name="Tabella1.A3" office:value-type="string">
            <text:p text:style-name="Table_20_Contents">Autorizzazione per l'occupazione temporanea di suolo pubblico rilasciata a Casolari Valter o/c “Associazione Venezuela Viva”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63 del 14/05/2018</text:p>
          </table:table-cell>
          <table:table-cell table:style-name="Tabella1.A3" office:value-type="string">
            <text:p text:style-name="Table_20_Contents">Autorizzazione per l'occupazione temporanea di suolo pubblico rilasciata a Camatti Eros o/c Lega Nord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64 del 15/05/2018</text:p>
          </table:table-cell>
          <table:table-cell table:style-name="Tabella1.A3" office:value-type="string">
            <text:p text:style-name="Table_20_Contents">Autorizzazione per l'occupazione temporanea di suolo pubblico rilasciata a Federico Venturelli o/c “VIME Srl”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65 del 16/05/2018</text:p>
          </table:table-cell>
          <table:table-cell table:style-name="Tabella1.A3" office:value-type="string">
            <text:p text:style-name="Table_20_Contents">Autorizzazione per l'occupazione temporanea di suolo pubblico rilasciata a Brugioni Paol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16">66</text:span> del <text:span text:style-name="T16">17/05/2018</text:span>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<text:span text:style-name="T16">Montanari Barbari Titolare della Ditta “Montanari B. e C. S.n.c.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16">67</text:span> del <text:span text:style-name="T16">17/05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6">Maffini Francesco in qualità di Responsabile Acquedotto Emilia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16">68</text:span> del <text:s/><text:span text:style-name="T16">21/05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6">Sangiovanni Maria Rosaria o/c “PBM Impianti S.r.l” 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16">69</text:span> del <text:span text:style-name="T16">21/05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6">Vandelli Francesco o/c Gualmini Costruzion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6">70</text:span> del <text:span text:style-name="T16">25/05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6">Zanin Matteo o/c Cooperativa di Solidarietà Lautar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7">71</text:span> <text:s/>del <text:span text:style-name="T17">25/05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7">Zamboni Manuela Presidente dell’Associazione Tutti per Pavullo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7">72</text:span> del <text:span text:style-name="T17">28/05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7">Biolchini Andrea Titolare della Ditta “Edicola Biolchini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7">73</text:span> del <text:span text:style-name="T18">31/05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8">Ferrari Orazio Titolare della Ditta “Ferrari Orazio” 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8">74</text:span> del <text:span text:style-name="T18">31/05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8">Lovati Giancarlo o/c Associazione Nazionale Alpin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9">75</text:span> del <text:span text:style-name="T19">31/05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9">Matteo Mombelli o/c “Telebiti </text:span><text:soft-page-break/><text:span text:style-name="T19">Srl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9">76</text:span> del <text:span text:style-name="T19">07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19">Ferri Federica Presidente del “Team Mai dire Bike ASD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19">77</text:span> <text:s/>del <text:span text:style-name="T19">07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0">Emilio Tin 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19">78</text:span> del <text:span text:style-name="T19">07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0">Rinaldi Antonella Titolare della Ditta “L’Orto di Mare di Rinaldi Ornelli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0">79</text:span> del <text:span text:style-name="T20">07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0">Marchi Francesco Presidente dell’Associazione “LA FONDA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20">80</text:span> <text:s/>del <text:span text:style-name="T20">13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0">Luigi Tortato o/c “Si Produzioni Srl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20">81</text:span> <text:s/>del <text:span text:style-name="T20">13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0">Verucchi Romano o/c Muratori Benedello S.r.l</text:span>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20">82</text:span> <text:s/>del <text:span text:style-name="T21">13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1">Ferrari Samantha Titolare della Ditta “Le Ragazze Estetica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21">83</text:span> <text:s/>del <text:span text:style-name="T21">13/06/2018</text:span></text:p>
          </table:table-cell>
          <table:table-cell table:style-name="Tabella1.A3" office:value-type="string">
            <text:p text:style-name="Table_20_Contents">Autorizzazione per l'occupazione temporanea di suolo pubblico rilasciata a<text:span text:style-name="T21">lla Ditta “Bertarelli Machinery di Carletti Erica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1">84</text:span> del <text:span text:style-name="T21">13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1">Maleti Don Carlo Parroco della Parrocchia M.S.S.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1">85</text:span> del <text:span text:style-name="T21">14/06/2018</text:span>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<text:span text:style-name="T21">Spada Simone titolare di Spettacoli Viaggiant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1">86</text:span> del <text:span text:style-name="T21">14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1">Pozzi Eride o/c Spettacoli Viaggiant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1">87</text:span> del <text:span text:style-name="T22">14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2">Bresciani Antony o/c Spettacoli Viaggiant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P7">n. <text:s/><text:span text:style-name="T22">88</text:span> del 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2">Zaccarelli Arturo Presidente della Ditta “AeC Costruzioni srl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22">89</text:span> <text:s/>del <text:span text:style-name="T22">16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2">Rodighiero Flavio o/c Spettacoli Viaggiant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2">90</text:span> del <text:span text:style-name="T22">21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2">Mauro Manganelli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2">91</text:span> del <text:span text:style-name="T22">21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2">Zharra Aurora Titolare di “MUTAND’EROS’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5">92</text:span> del <text:span text:style-name="T25">21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5">Domenicali Gaspare o/c HERATECH S.r.l.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pan text:style-name="T22">93</text:span> del <text:span text:style-name="T22">21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2">Esposito Giuseppe Titolare della ditta “Pizzeria il Pellicano 2”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2">94</text:span> del <text:span text:style-name="T23">25/06/2018</text:span></text:p>
          </table:table-cell>
          <table:table-cell table:style-name="Tabella1.A3" office:value-type="string">
            <text:p text:style-name="Table_20_Contents">Autorizzazione per l'occupazione temporanea di suolo pubblico rilasciata a <text:span text:style-name="T23">Mereo Elisabetta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3">95</text:span> del <text:span text:style-name="T23">28/06/2018</text:span>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<text:span text:style-name="T23">Roggiani Maria Cristina o/c “GIARDINI S.n.c. di ROGGIANI MARIA CRISTINA &amp; C.”</text:span></text:p>
            <text:p text:style-name="Table_20_Contents"/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<text:span text:style-name="T25">96</text:span> del <text:span text:style-name="T25">28/06/2018</text:span></text:p>
          </table:table-cell>
          <table:table-cell table:style-name="Tabella1.A3" office:value-type="string">
            <text:p text:style-name="Table_20_Contents">Autor<text:span text:style-name="T24">0</text:span>izzazione per l'occupazione temporanea di suolo pubblico rilasciata a <text:span text:style-name="T25">Bertazzoni Gian Carlo o/c UPM spa</text:span>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ext:soft-page-break/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 text:c="3"/>del </text:p>
          </table:table-cell>
          <table:table-cell table:style-name="Tabella1.A3" office:value-type="string">
            <text:p text:style-name="Table_20_Contents">Autorizzazione per l'occupazione temporanea di suolo pubblico rilasciata 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4">//</text:p>
          </table:table-cell>
          <table:table-cell table:style-name="Tabella1.A2" office:value-type="string">
            <text:p text:style-name="Table_20_Contents"/>
          </table:table-cell>
        </table:table-row>
      </table:table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3:04:05.80</meta:creation-date>
    <dc:date>2018-07-20T12:47:46.260000000</dc:date>
    <meta:editing-duration>PT11H36M56S</meta:editing-duration>
    <meta:editing-cycles>28</meta:editing-cycles>
    <meta:generator>LibreOffice/6.0.4.2$Windows_X86_64 LibreOffice_project/9b0d9b32d5dcda91d2f1a96dc04c645c450872bf</meta:generator>
    <meta:print-date>2014-06-26T12:48:52.94</meta:print-date>
    <meta:document-statistic meta:table-count="1" meta:image-count="0" meta:object-count="0" meta:page-count="14" meta:paragraph-count="600" meta:word-count="3216" meta:character-count="23127" meta:non-whitespace-character-count="19984"/>
  </office:meta>
</office:document-meta>
</file>